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artiniPlaza BV, Leonard Springerlaan 2, Groningen – veranderen activiteiten; inpandige corona (snel)testlocatie (2020768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76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6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6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043.611 580217.179</meta:user-defined>
    <meta:user-defined meta:name="DC.title">Ontvangen melding Activiteitenbesluit: MartiniPlaza BV, Leonard Springerlaan 2, Groningen – veranderen activiteiten; inpandige corona (snel)testlocatie (202076818)</meta:user-defined>
    <meta:user-defined meta:name="OVERHEID.PostcodeHuisnummer/OVERHEIDop.postcodeHuisnummer">9727KB 2</meta:user-defined>
    <meta:user-defined meta:name="OVERHEIDop.straatnaam">Leonard Springerlaan</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0768</meta:user-defined>
    <meta:user-defined meta:name="OVERHEIDop.GmbID/DC.identifier">gmb-2020-290768</meta:user-defined>
    <meta:user-defined meta:name="OVERHEIDop.versieInformatie"/>
  </office:meta>
</office:document-meta>
</file>