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oebinkweg 6, 7104GC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5 november 2020 is een aanvraag ontvangen voor Kappen 2 populieren op locatie Hoebinkweg 6, 7104GC Winterswijk Meddo. De aanvraag is geregistreerd onder zaaknummer 2020-000156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076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6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6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oebinkweg 6, 7104GC Winterswijk Meddo</meta:user-defined>
    <dc:language>nl</dc:language>
    <meta:user-defined meta:name="OVERHEID.EPSG28992/DC.spatial">244124.54 446230.4</meta:user-defined>
    <meta:user-defined meta:name="DC.title">Kennisgeving ontvangst aanvraag beschikking, Hoebinkweg 6, 7104GC Winterswijk Meddo</meta:user-defined>
    <meta:user-defined meta:name="OVERHEID.PostcodeHuisnummer/OVERHEIDop.postcodeHuisnummer">7104GC 6</meta:user-defined>
    <meta:user-defined meta:name="OVERHEIDop.straatnaam">Hoebinkweg</meta:user-defined>
    <meta:user-defined meta:name="OVERHEIDop.woonplaats">Winterswijk Meddo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767</meta:user-defined>
    <meta:user-defined meta:name="OVERHEIDop.GmbID/DC.identifier">gmb-2020-290767</meta:user-defined>
    <meta:user-defined meta:name="OVERHEIDop.versieInformatie"/>
  </office:meta>
</office:document-meta>
</file>