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2e Beukenlaan 18, 7313 AN Apeldoorn, het kappen van een vlieg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5 november 2020 </text:p>
            <text:p text:style-name="common-al">Wabonummer: D20/02586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90764</text:span><text:line-break/><text:date style:data-style-name="dag" text:fixed="true" text:date-value="2020-11-09"/><text:line-break/><text:date style:data-style-name="jaar" text:fixed="true" text:date-value="2020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764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764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868</meta:user-defined>
    <dc:language>nl</dc:language>
    <meta:user-defined meta:name="OVERHEID.EPSG28992/DC.spatial">192252.583 470858.006</meta:user-defined>
    <meta:user-defined meta:name="DC.title">Aanvraag omgevingsvergunning 2e Beukenlaan 18, 7313 AN Apeldoorn, het kappen van een vliegden</meta:user-defined>
    <meta:user-defined meta:name="OVERHEID.PostcodeHuisnummer/OVERHEIDop.postcodeHuisnummer">7313AN 18</meta:user-defined>
    <meta:user-defined meta:name="OVERHEIDop.straatnaam">2e Beukenlaan</meta:user-defined>
    <meta:user-defined meta:name="OVERHEIDop.woonplaats">Apeldoorn</meta:user-defined>
    <meta:user-defined meta:name="DCTERMS.W3CDTF/DCTERMS.available">2020-11-09</meta:user-defined>
    <meta:user-defined meta:name="DCTERMS.W3CDTF/OVERHEIDop.jaargang">2020</meta:user-defined>
    <meta:user-defined meta:name="OVERHEIDop.externeBijlage">Publiceerbare aanvraagformulier|exb-2020-60375</meta:user-defined>
    <meta:user-defined meta:name="OVERHEIDop.publicationIssue">290764</meta:user-defined>
    <meta:user-defined meta:name="OVERHEIDop.GmbID/DC.identifier">gmb-2020-290764</meta:user-defined>
    <meta:user-defined meta:name="OVERHEIDop.versieInformatie"/>
  </office:meta>
</office:document-meta>
</file>