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ersoltestrjitte 53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47 voor een omgevingsvergunning op locatie Van Haersoltestrjitte 53 in Sexbierum. De vergunning is toegekend. Het besluit betreft het uivoeren van rioleringswerkzaamheden. Het besluit is verzonden op 31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260.68 581031.07</meta:user-defined>
    <meta:user-defined meta:name="DC.title">Kennisgeving besluit op aanvraag omgevingsvergunning Van Haersoltestrjitte 53 in Sexbierum</meta:user-defined>
    <meta:user-defined meta:name="OVERHEIDop.straatnaam">Van Haersoltestrjitte</meta:user-defined>
    <meta:user-defined meta:name="OVERHEIDop.woonplaats">Sexbieru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76</meta:user-defined>
    <meta:user-defined meta:name="OVERHEIDop.GmbID/DC.identifier">gmb-2020-29076</meta:user-defined>
    <meta:user-defined meta:name="OVERHEIDop.versieInformatie"/>
  </office:meta>
</office:document-meta>
</file>