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Rijksstraatweg 24 in Sassenheim, Kenmerk Z-20-149640, het bouwen van een nieuwe fietse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november 2020 besloten om de beslistermijn voor de aanvraag met zaaknummer 2020-0837 voor een omgevingsvergunning op locatie Rijksstraatweg 24 in Sassenhei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90759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75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75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3666.63 468933.06</meta:user-defined>
    <meta:user-defined meta:name="DC.title">Verlengen beslistermijn omgevingsvergunning, Rijksstraatweg 24 in Sassenheim, Kenmerk Z-20-149640, het bouwen van een nieuwe fietsenstalling</meta:user-defined>
    <meta:user-defined meta:name="OVERHEID.PostcodeHuisnummer/OVERHEIDop.postcodeHuisnummer">2171AL 24</meta:user-defined>
    <meta:user-defined meta:name="OVERHEIDop.straatnaam">Rijksstraatweg</meta:user-defined>
    <meta:user-defined meta:name="OVERHEIDop.woonplaats">Sassenheim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0759</meta:user-defined>
    <meta:user-defined meta:name="OVERHEIDop.GmbID/DC.identifier">gmb-2020-290759</meta:user-defined>
    <meta:user-defined meta:name="OVERHEIDop.versieInformatie"/>
  </office:meta>
</office:document-meta>
</file>