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k74Vastgoed BV, Egersundweg, Sectie G nr. G3550 (Dok74Vastgoed), Groningen – veranderen van het bedrijf Dok74Vastgoed BV (2020765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35.553 580779.699</meta:user-defined>
    <meta:user-defined meta:name="DC.title">Ontvangen melding Activiteitenbesluit: Dok74Vastgoed BV, Egersundweg, Sectie G nr. G3550 (Dok74Vastgoed), Groningen – veranderen van het bedrijf Dok74Vastgoed BV (202076553)</meta:user-defined>
    <meta:user-defined meta:name="OVERHEID.PostcodeHuisnummer/OVERHEIDop.postcodeHuisnummer">9723JM 6</meta:user-defined>
    <meta:user-defined meta:name="OVERHEIDop.straatnaam">Egersund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58</meta:user-defined>
    <meta:user-defined meta:name="OVERHEIDop.GmbID/DC.identifier">gmb-2020-290758</meta:user-defined>
    <meta:user-defined meta:name="OVERHEIDop.versieInformatie"/>
  </office:meta>
</office:document-meta>
</file>