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ouwbesluit 2012, slopen, Boschstraat 2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pakking uit de cv-ruimte en cv-ketel op het adres Boschstraat 25 te Brunssum.</text:p>
            <text:p text:style-name="common-al">Dossiernummer: 2036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07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783.294 329569.836</meta:user-defined>
    <meta:user-defined meta:name="DC.title">Melding Bouwbesluit 2012, slopen, Boschstraat 25, Brunssum</meta:user-defined>
    <meta:user-defined meta:name="OVERHEID.PostcodeHuisnummer/OVERHEIDop.postcodeHuisnummer">6442PB 25</meta:user-defined>
    <meta:user-defined meta:name="OVERHEIDop.straatnaam">Bosch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90756</meta:user-defined>
    <meta:user-defined meta:name="OVERHEIDop.GmbID/DC.identifier">gmb-2020-290756</meta:user-defined>
    <meta:user-defined meta:name="OVERHEIDop.versieInformatie"/>
  </office:meta>
</office:document-meta>
</file>