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/exploitatievergunning voor de exploitatie van een cafetaria, Napoleonsweg 80 t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ettaria Napoleon:</text:p>
            <text:p text:style-name="common-al">Verzoek om een drank- en horecavergunning/exploitatievergunning voor de exploitatie van een cafetaria gelegen aan de Napoleonsweg 80 te Neer. Ontvangstdatum: 29 oktober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07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715.5 363773.3</meta:user-defined>
    <meta:user-defined meta:name="DC.title">Gemeente Leudal - Binnengekomen aanvraag APV vergunning – Verzoek om een drank- en horecavergunning/exploitatievergunning voor de exploitatie van een cafetaria, Napoleonsweg 80 te Neer</meta:user-defined>
    <meta:user-defined meta:name="OVERHEID.PostcodeHuisnummer/OVERHEIDop.postcodeHuisnummer">6086AH 80</meta:user-defined>
    <meta:user-defined meta:name="OVERHEIDop.straatnaam">Napoleonsweg</meta:user-defined>
    <meta:user-defined meta:name="OVERHEIDop.woonplaats">N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755</meta:user-defined>
    <meta:user-defined meta:name="OVERHEIDop.GmbID/DC.identifier">gmb-2020-290755</meta:user-defined>
    <meta:user-defined meta:name="OVERHEIDop.versieInformatie"/>
  </office:meta>
</office:document-meta>
</file>