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demverbetering rondom pijlers spoorburg, bij Maatgravenweg (zaaknummer 17518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ij Maatgravenweg</text:span> – voor het toepassen van bodemverbetering rondom de bestaande pijlers voor verbetering van de stabiliteit van de spoorbrug over de Vecht, verzonden op 4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074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4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010.571 503873.714</meta:user-defined>
    <meta:user-defined meta:name="DC.title">Verleende omgevingsvergunning, bodemverbetering rondom pijlers spoorburg, bij Maatgravenweg (zaaknummer 1751842020)</meta:user-defined>
    <meta:user-defined meta:name="OVERHEID.PostcodeHuisnummer/OVERHEIDop.postcodeHuisnummer">8026RG 20</meta:user-defined>
    <meta:user-defined meta:name="OVERHEIDop.straatnaam">Maatgravenweg</meta:user-defined>
    <meta:user-defined meta:name="OVERHEIDop.woonplaats">Zwolle</meta:user-defined>
    <meta:user-defined meta:name="DCTERMS.W3CDTF/DCTERMS.available">2020-11-09</meta:user-defined>
    <meta:user-defined meta:name="DCTERMS.W3CDTF/OVERHEIDop.jaargang">2020</meta:user-defined>
    <meta:user-defined meta:name="OVERHEIDop.publicationIssue">290749</meta:user-defined>
    <meta:user-defined meta:name="OVERHEIDop.GmbID/DC.identifier">gmb-2020-290749</meta:user-defined>
    <meta:user-defined meta:name="OVERHEIDop.versieInformatie"/>
  </office:meta>
</office:document-meta>
</file>