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Skagerrak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donderdag een standplaatsvergunning beschikbaar op het Skagerrak te Hoofddorp. Wij verdelen deze vergunning met een loting. U kunt zich inschrijven voor de loting tot en met maandag 23 november 2020. Voor meer informatie over deze standplaatsvergunning en het inschrijfformulier kunt u contact opnemen met de afdeling FrontOffice Vergunningen. De aanmelding voor de loting kan per post of per e-mail naar <text:a xlink:href="mailto:info@haarlemmermeer.nl" xlink:type="simple">info@haarlemmermeer.nl</text:a>.</text:p>
            <text:p text:style-name="common-al"/>
            <text:p text:style-name="last-al">Heeft u vragen? Dan kunt u bellen met de FrontOffice Vergunningen op telefoonnummer 0900 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744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4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44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50.319 479507.691</meta:user-defined>
    <meta:user-defined meta:name="DC.title">Standplaatsvergunning Skagerrak te Hoofddorp</meta:user-defined>
    <meta:user-defined meta:name="OVERHEID.PostcodeHuisnummer/OVERHEIDop.postcodeHuisnummer">2132TZ 1</meta:user-defined>
    <meta:user-defined meta:name="OVERHEIDop.straatnaam">Raadhuisplein</meta:user-defined>
    <meta:user-defined meta:name="OVERHEIDop.woonplaats">Hoofddorp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744</meta:user-defined>
    <meta:user-defined meta:name="OVERHEIDop.GmbID/DC.identifier">gmb-2020-290744</meta:user-defined>
    <meta:user-defined meta:name="OVERHEIDop.versieInformatie"/>
  </office:meta>
</office:document-meta>
</file>