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uurkuilweg 15 0065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71</text:span>
          </text:p>
            <text:p text:style-name="common-al">Op 28 januari 2020 heeft de gemeente een aanvraag omgevingsvergunning ontvangen voor de locatie Vuurkuilweg 15 0065 in Hulshors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074</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4</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4</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65.75 484639.56</meta:user-defined>
    <meta:user-defined meta:name="DC.title">Gemeente Nunspeet - Kennisgeving ontvangst aanvraag omgevingsvergunning Vuurkuilweg 15 0065 in Hulshorst</meta:user-defined>
    <meta:user-defined meta:name="OVERHEIDop.straatnaam">Vuurkuilweg</meta:user-defined>
    <meta:user-defined meta:name="OVERHEIDop.woonplaats">Hulshorst</meta:user-defined>
    <meta:user-defined meta:name="DCTERMS.W3CDTF/DCTERMS.available">2020-02-04</meta:user-defined>
    <meta:user-defined meta:name="DCTERMS.W3CDTF/OVERHEIDop.jaargang">2020</meta:user-defined>
    <meta:user-defined meta:name="OVERHEIDop.publicationIssue">29074</meta:user-defined>
    <meta:user-defined meta:name="OVERHEIDop.GmbID/DC.identifier">gmb-2020-29074</meta:user-defined>
    <meta:user-defined meta:name="OVERHEIDop.versieInformatie"/>
  </office:meta>
</office:document-meta>
</file>