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ste Hoefweg 35, 7351 TN Hoenderloo, het plaatsen van een nieuw zwembad en sanitaire ruimte met k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november 2020 </text:p>
            <text:p text:style-name="common-al">Wabonummer: D20/0258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0739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3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3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67</meta:user-defined>
    <dc:language>nl</dc:language>
    <meta:user-defined meta:name="OVERHEID.EPSG28992/DC.spatial">190492.72 459074.436</meta:user-defined>
    <meta:user-defined meta:name="DC.title">Aanvraag omgevingsvergunning Woeste Hoefweg 35, 7351 TN Hoenderloo, het plaatsen van een nieuw zwembad en sanitaire ruimte met kelder</meta:user-defined>
    <meta:user-defined meta:name="OVERHEID.PostcodeHuisnummer/OVERHEIDop.postcodeHuisnummer">7351TN 35</meta:user-defined>
    <meta:user-defined meta:name="OVERHEIDop.straatnaam">Woeste Hoefweg</meta:user-defined>
    <meta:user-defined meta:name="OVERHEIDop.woonplaats">Hoenderloo</meta:user-defined>
    <meta:user-defined meta:name="DCTERMS.W3CDTF/DCTERMS.available">2020-11-09</meta:user-defined>
    <meta:user-defined meta:name="DCTERMS.W3CDTF/OVERHEIDop.jaargang">2020</meta:user-defined>
    <meta:user-defined meta:name="OVERHEIDop.externeBijlage">Publiceerbare aanvraag|exb-2020-60368</meta:user-defined>
    <meta:user-defined meta:name="OVERHEIDop.publicationIssue">290739</meta:user-defined>
    <meta:user-defined meta:name="OVERHEIDop.GmbID/DC.identifier">gmb-2020-290739</meta:user-defined>
    <meta:user-defined meta:name="OVERHEIDop.versieInformatie"/>
  </office:meta>
</office:document-meta>
</file>