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olstraat 160 1074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lstraat 160, 1074VM Amsterdam: voor het intern veranderen van de indeling, alsmede functie en het realiseren van nieuwe gevelopeningen aan een rijksmonument, verzonden op 27 oktober 2020. Dossiernummer Z2020-Z008220, OLO-nummer 5425711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73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3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3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anderen van de indeling, alsmede functie, en het realiseren van nieuwe gevelopeningen aan een rijksmonument</meta:user-defined>
    <dc:language>nl</dc:language>
    <meta:user-defined meta:name="OVERHEID.EPSG28992/DC.spatial">122237.000091622 485078.000460298</meta:user-defined>
    <meta:user-defined meta:name="DC.title">Verlenging beslistermijn omgevingsvergunning Tolstraat 160 1074VM Amsterdam</meta:user-defined>
    <meta:user-defined meta:name="OVERHEID.PostcodeHuisnummer/OVERHEIDop.postcodeHuisnummer">1074VM 160</meta:user-defined>
    <meta:user-defined meta:name="OVERHEIDop.straatnaam">Tolstraat</meta:user-defined>
    <meta:user-defined meta:name="OVERHEIDop.woonplaats">Amster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38</meta:user-defined>
    <meta:user-defined meta:name="OVERHEIDop.GmbID/DC.identifier">gmb-2020-290738</meta:user-defined>
    <meta:user-defined meta:name="OVERHEIDop.versieInformatie"/>
  </office:meta>
</office:document-meta>
</file>