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ilthuislanden, nabij nr. 128</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verkeersbesluit: verkeersbesluit gereserveerde parkeerplaatsen voor opladen elektrische voertuigen, op locatie Wilthuislanden, nabij nr. 128. De aanvraag is geregistreerd onder zaaknummer V-2020-620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73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3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3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67 468984</meta:user-defined>
    <meta:user-defined meta:name="DC.title">Kennisgeving ontvangst aanvraag verkeersbesluit Wilthuislanden, nabij nr. 128</meta:user-defined>
    <meta:user-defined meta:name="OVERHEID.PostcodeHuisnummer/OVERHEIDop.postcodeHuisnummer">7542NG 128</meta:user-defined>
    <meta:user-defined meta:name="OVERHEIDop.straatnaam">Wilthuislanden</meta:user-defined>
    <meta:user-defined meta:name="OVERHEIDop.woonplaats">Enschede</meta:user-defined>
    <meta:user-defined meta:name="DCTERMS.W3CDTF/DCTERMS.available">2020-11-09</meta:user-defined>
    <meta:user-defined meta:name="DCTERMS.W3CDTF/OVERHEIDop.jaargang">2020</meta:user-defined>
    <meta:user-defined meta:name="OVERHEIDop.publicationIssue">290730</meta:user-defined>
    <meta:user-defined meta:name="OVERHEIDop.GmbID/DC.identifier">gmb-2020-290730</meta:user-defined>
    <meta:user-defined meta:name="OVERHEIDop.versieInformatie"/>
  </office:meta>
</office:document-meta>
</file>