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emigiusplein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, voor **INGETROKKEN** het tijdelijk plaatsen van tenten op het terras op de locatie Remigiusplein 9 te Duiven. De aanvraag is geregistreerd onder zaaknummer Z/20/071858/20SZ1896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is op5 november 2020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072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Remigiusplein 9 te Duiven</meta:user-defined>
    <dc:language>nl</dc:language>
    <meta:user-defined meta:name="OVERHEID.EPSG28992/DC.spatial">198673.36 440290.1</meta:user-defined>
    <meta:user-defined meta:name="DC.title">Kennisgeving intrekking aanvraag omgevingsvergunning Remigiusplein 9 te Duiven</meta:user-defined>
    <meta:user-defined meta:name="OVERHEID.PostcodeHuisnummer/OVERHEIDop.postcodeHuisnummer">6921BL 9</meta:user-defined>
    <meta:user-defined meta:name="OVERHEIDop.straatnaam">Remigiusplein</meta:user-defined>
    <meta:user-defined meta:name="OVERHEIDop.woonplaats">Duiv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29</meta:user-defined>
    <meta:user-defined meta:name="OVERHEIDop.GmbID/DC.identifier">gmb-2020-290729</meta:user-defined>
    <meta:user-defined meta:name="OVERHEIDop.versieInformatie"/>
  </office:meta>
</office:document-meta>
</file>