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makterveldweg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veldweg 2 te Venray</text:span> - het verbouwen en uitbreiden van de woning (HZ-OMV-2020-0391, ontvangstdatum 4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0727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2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2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369 393588</meta:user-defined>
    <meta:user-defined meta:name="DC.title">Omgevingsvergunning – regulier – aangevraagd (Smakterveldweg 2 te Venray)</meta:user-defined>
    <meta:user-defined meta:name="OVERHEID.PostcodeHuisnummer/OVERHEIDop.postcodeHuisnummer">5803AK 2</meta:user-defined>
    <meta:user-defined meta:name="OVERHEIDop.straatnaam">Smakterveldweg</meta:user-defined>
    <meta:user-defined meta:name="OVERHEIDop.woonplaats">Venray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727</meta:user-defined>
    <meta:user-defined meta:name="OVERHEIDop.GmbID/DC.identifier">gmb-2020-290727</meta:user-defined>
    <meta:user-defined meta:name="OVERHEIDop.versieInformatie"/>
  </office:meta>
</office:document-meta>
</file>