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Warmtenet Noordwest B.V., Esdoornlaan, Groningen – het plaatsen van een verwarmingscontainer. Activiteiten: Afdeling 2.6 Energiebesparing; 3.2.1 Het in werking hebben van een stookinstallatie, niet zijnde een grote stookinstallatie (2020767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nov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072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72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772.345 583713.67</meta:user-defined>
    <meta:user-defined meta:name="DC.title">Ontvangen melding Activiteitenbesluit: Warmtenet Noordwest B.V., Esdoornlaan, Groningen – het plaatsen van een verwarmingscontainer. Activiteiten: Afdeling 2.6 Energiebesparing; 3.2.1 Het in werking hebben van een stookinstallatie, niet zijnde een grote stookinstallatie (202076714)</meta:user-defined>
    <meta:user-defined meta:name="OVERHEID.PostcodeHuisnummer/OVERHEIDop.postcodeHuisnummer">9741KB 129</meta:user-defined>
    <meta:user-defined meta:name="OVERHEIDop.straatnaam">Esdoornlaan</meta:user-defined>
    <meta:user-defined meta:name="OVERHEIDop.woonplaats">Groningen</meta:user-defined>
    <meta:user-defined meta:name="DCTERMS.W3CDTF/DCTERMS.available">2020-11-11</meta:user-defined>
    <meta:user-defined meta:name="DCTERMS.W3CDTF/OVERHEIDop.jaargang">2020</meta:user-defined>
    <meta:user-defined meta:name="OVERHEIDop.publicationIssue">290722</meta:user-defined>
    <meta:user-defined meta:name="OVERHEIDop.GmbID/DC.identifier">gmb-2020-290722</meta:user-defined>
    <meta:user-defined meta:name="OVERHEIDop.versieInformatie"/>
  </office:meta>
</office:document-meta>
</file>