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ul Desmondsingel 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aul Desmondsingel 166, 3069RW, vervangen van alle kozijnen en deuren aan de voorzijde door kunststof zwart (aanvraagdatum 04-11-2020, dossiernummer OMV.20.11.0006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716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716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9488.65 443006</meta:user-defined>
    <meta:user-defined meta:name="DC.title">Aangevraagde omgevingsvergunning Paul Desmondsingel 166</meta:user-defined>
    <meta:user-defined meta:name="OVERHEID.PostcodeHuisnummer/OVERHEIDop.postcodeHuisnummer">3069RW 166</meta:user-defined>
    <meta:user-defined meta:name="OVERHEIDop.straatnaam">Paul Desmondsingel</meta:user-defined>
    <meta:user-defined meta:name="OVERHEIDop.woonplaats">Rotterdam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716</meta:user-defined>
    <meta:user-defined meta:name="OVERHEIDop.GmbID/DC.identifier">gmb-2020-290716</meta:user-defined>
    <meta:user-defined meta:name="OVERHEIDop.versieInformatie"/>
  </office:meta>
</office:document-meta>
</file>