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Schoutenbosch 55 in Castricum plaatsen van een dakkapel, verzenddatum 24 september 2020 (WABO2001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24 september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070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0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0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Vergunningsvrij Schoutenbosch 55 in Castricum, het plaatsen van een dakkapel, verzenddatum 24 september 2020 (WABO2001600)</meta:user-defined>
    <dc:language>nl</dc:language>
    <meta:user-defined meta:name="OVERHEID.EPSG28992/DC.spatial">105961 506405.07</meta:user-defined>
    <meta:user-defined meta:name="DC.title">Gemeente Castricum, aanvraag omgevingsvergunning vergunningsvrij, Schoutenbosch 55 in Castricum plaatsen van een dakkapel, verzenddatum 24 september 2020 (WABO2001600)</meta:user-defined>
    <meta:user-defined meta:name="OVERHEID.PostcodeHuisnummer/OVERHEIDop.postcodeHuisnummer">1901PB 55</meta:user-defined>
    <meta:user-defined meta:name="OVERHEIDop.straatnaam">Schoutenbosch</meta:user-defined>
    <meta:user-defined meta:name="OVERHEIDop.woonplaats">Castricu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05</meta:user-defined>
    <meta:user-defined meta:name="OVERHEIDop.GmbID/DC.identifier">gmb-2020-290705</meta:user-defined>
    <meta:user-defined meta:name="OVERHEIDop.versieInformatie"/>
  </office:meta>
</office:document-meta>
</file>