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Olive &amp; Lem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Olive &amp; Lemon</text:p>
            <text:p text:style-name="common-al">Locatie: Transformatorplein 12</text:p>
            <text:p text:style-name="common-al">Zaaknummer: 4382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7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66,775 443100,948</meta:user-defined>
    <meta:user-defined meta:name="DC.title">Gemeente Arnhem - Aanvraag exploitatievergunning,  Olive &amp; Lemon</meta:user-defined>
    <meta:user-defined meta:name="OVERHEID.PostcodeHuisnummer/OVERHEIDop.postcodeHuisnummer">6827AC 12</meta:user-defined>
    <meta:user-defined meta:name="OVERHEIDop.straatnaam">Transformatorplein</meta:user-defined>
    <meta:user-defined meta:name="OVERHEIDop.woonplaats">Arn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70</meta:user-defined>
    <meta:user-defined meta:name="OVERHEIDop.GmbID/DC.identifier">gmb-2020-29070</meta:user-defined>
    <meta:user-defined meta:name="OVERHEIDop.versieInformatie"/>
  </office:meta>
</office:document-meta>
</file>