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dakbedekking - Master Iniawei 24, 9219VR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ster Iniawei 24, 9219VR De Tike, het wijzigen van de dakbedekking, datum bekendmaking: 5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68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8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8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ster Iniawei 24, 9219VR De Tike, het wijzigen van de dakbedekking, datum bekendmaking: 5 november 2020</meta:user-defined>
    <dc:language>nl</dc:language>
    <meta:user-defined meta:name="OVERHEID.EPSG28992/DC.spatial">198122.37 573875.55</meta:user-defined>
    <meta:user-defined meta:name="DC.title">Gemeente Smallingerland - verlening omgevingsvergunning - het wijzigen van de dakbedekking - Master Iniawei 24, 9219VR De Tike</meta:user-defined>
    <meta:user-defined meta:name="OVERHEID.PostcodeHuisnummer/OVERHEIDop.postcodeHuisnummer">9219VR 24</meta:user-defined>
    <meta:user-defined meta:name="OVERHEIDop.straatnaam">Master Iniawei</meta:user-defined>
    <meta:user-defined meta:name="OVERHEIDop.woonplaats">De Tike</meta:user-defined>
    <meta:user-defined meta:name="DCTERMS.W3CDTF/DCTERMS.available">2020-11-09</meta:user-defined>
    <meta:user-defined meta:name="DCTERMS.W3CDTF/OVERHEIDop.jaargang">2020</meta:user-defined>
    <meta:user-defined meta:name="OVERHEIDop.publicationIssue">290689</meta:user-defined>
    <meta:user-defined meta:name="OVERHEIDop.GmbID/DC.identifier">gmb-2020-290689</meta:user-defined>
    <meta:user-defined meta:name="OVERHEIDop.versieInformatie"/>
  </office:meta>
</office:document-meta>
</file>