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komt in een openbare raadsvergadering bijeen op dinsdag<text:span text:style-name="nadrukvet"/>17 november 2020 om<text:span text:style-name="nadrukvet"> 19.30 uur</text:span>. Door de beperkende maatregelen vanwege het coronavirus zal deze vergadering <text:span text:style-name="nadrukvet">digitaal </text:span>plaatsvinden. Het is mogelijk dat er onderwerpen aan de voorlopige agenda worden toegevoegd of daarvan worden afgevoerd. De meest actuele agenda vindt u op de gemeentelijke website <text:a xlink:href="http://www.tubbergen.nl/" xlink:type="simple">www.tubbergen.nl</text:a>, onder Gemeenteraad -&gt;vergaderingen ( <text:a xlink:href="https://bestuur.tubbergen.nl/" xlink:type="simple">https://bestuur.tubbergen.nl/</text:a>).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.</text:p>
            <text:p text:style-name="al">2. Vaststellen agenda.</text:p>
            <text:p text:style-name="al">3. Mededelingen.</text:p>
            <text:p text:style-name="al">4. Vragenuurtje.</text:p>
            <text:p text:style-name="al">5. Vaststellen van de besluitenlijst van de openbare raadsvergadering van 20 oktober 2020.</text:p>
            <text:p text:style-name="al">6. Vaststellen lijst ingekomen stukken.</text:p>
            <text:p text:style-name="al"/>
            <text:p text:style-name="al">
            <text:span text:style-name="nadrukondlijn">Bespreekstuk</text:span>:</text:p>
            <text:p text:style-name="al">7. Motie Rood voor Rood.</text:p>
            <text:p text:style-name="al"/>
            <text:p text:style-name="al">
            <text:span text:style-name="nadrukondlijn">Hamerstuk:</text:span>
          </text:p>
            <text:p text:style-name="al">8. Beleidsplan VRT 2021-2024, incl. Regionaal Risicoprofiel en Dekkingsplan Brandweer. </text:p>
            <text:p text:style-name="al"/>
            <text:p text:style-name="al">9. Rondvraag.</text:p>
            <text:p text:style-name="al"/>
            <text:p text:style-name="al">10. Sluit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-</text:span></text:p>
            <text:p><text:span text:style-name="functie">Contactgegevens van de gemeente:</text:span></text:p>
            <text:p><text:span text:style-name="functie">Adres: Raadhuisplein 1, 7651 CV Tubbergen / Postbus 30, 7650 AA Tubbergen</text:span></text:p>
            <text:p><text:span text:style-name="functie">Telefoon: 0546- 628000 Fax: 0546- 628111 E- mail: gemeente@Tubbergen.nl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068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8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8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/OVERHEID.category">Bestuur | Organisatie en beleid</meta:user-defined>
    <dc:language>nl</dc:language>
    <meta:user-defined meta:name="OVERHEID.Gemeente/DC.spatial">Tubbergen</meta:user-defined>
    <meta:user-defined meta:name="DC.title">Gemeente Tubbergen - Openbare vergadering van de gemeenteraad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681</meta:user-defined>
    <meta:user-defined meta:name="OVERHEIDop.GmbID/DC.identifier">gmb-2020-290681</meta:user-defined>
    <meta:user-defined meta:name="OVERHEIDop.versieInformatie"/>
  </office:meta>
</office:document-meta>
</file>