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G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03376</text:p>
            <text:p text:style-name="common-al">Datum besluit: 05-11-2020 11:20</text:p>
            <text:p text:style-name="common-al">Locatie: Hooglandse Kerkgracht 28 2312HV Leiden, Aanleggen Kabels Hooglandse Kerkgracht 28 Leiden</text:p>
            <text:p text:style-name="common-al">Omschrijving: aanleg telecommunicatie kabels Ziggo B.V.</text:p>
            <text:p text:style-name="common-al">Inzage: op te vragen bij gemeente Leiden</text:p>
            <text:p text:style-name="common-al">Bezwaar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0680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8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8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OOGLANDSE KERKGRACHT 28 aanleggen telecommunicatiekabels Ziggo B.V.</meta:user-defined>
    <dc:language>nl</dc:language>
    <meta:user-defined meta:name="OVERHEID.EPSG28992/DC.spatial">93918.8660655905 463793.522447096</meta:user-defined>
    <meta:user-defined meta:name="DC.title">Verleende vergunning openbare ruimte GOR</meta:user-defined>
    <meta:user-defined meta:name="OVERHEID.PostcodeHuisnummer/OVERHEIDop.postcodeHuisnummer">2312HV 28</meta:user-defined>
    <meta:user-defined meta:name="OVERHEIDop.straatnaam">Hooglandse Kerkgracht</meta:user-defined>
    <meta:user-defined meta:name="OVERHEIDop.woonplaats">Leid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680</meta:user-defined>
    <meta:user-defined meta:name="OVERHEIDop.GmbID/DC.identifier">gmb-2020-290680</meta:user-defined>
    <meta:user-defined meta:name="OVERHEIDop.versieInformatie"/>
  </office:meta>
</office:document-meta>
</file>