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 spoorwegovergang Kimswerderweg en Kon.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zaterdag 14 november 2020 vanaf 00:01 uur tot en met maandag 16 november 2020 tot ca. 06:00 uur zijn de spoorwegovergangen bij de Kimswerderweg en de Koningin Wilhelminastraat afgesloten. Er is een omleidingsroute voor de fietser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7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622.941 575964.291</meta:user-defined>
    <meta:user-defined meta:name="OVERHEID.EPSG28992/DC.spatial">158403.49 576027.764</meta:user-defined>
    <meta:user-defined meta:name="DC.title">Stremming spoorwegovergang Kimswerderweg en Kon. Wilhelminastraat</meta:user-defined>
    <meta:user-defined meta:name="OVERHEID.PostcodeHuisnummer/OVERHEIDop.postcodeHuisnummer">8862TA 3</meta:user-defined>
    <meta:user-defined meta:name="OVERHEID.PostcodeHuisnummer/OVERHEIDop.postcodeHuisnummer">8862BW 25</meta:user-defined>
    <meta:user-defined meta:name="OVERHEIDop.straatnaam">Koningin Julianastraat</meta:user-defined>
    <meta:user-defined meta:name="OVERHEIDop.straatnaam">Willem Bilderdijkstraat</meta:user-defined>
    <meta:user-defined meta:name="OVERHEIDop.woonplaats">Harlingen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79</meta:user-defined>
    <meta:user-defined meta:name="OVERHEIDop.GmbID/DC.identifier">gmb-2020-290679</meta:user-defined>
    <meta:user-defined meta:name="OVERHEIDop.versieInformatie"/>
  </office:meta>
</office:document-meta>
</file>