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beschikking Emmastraat 5-11, Spijkerstraat 148-170 en Karel van Gelderstraat 8-2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Emmastraat 5-11, Spijkerstraat 148-170 en Karel van Gelderstraat 8-22 te Arnhem (locatienr: 1119) verontreinigd is met lood en zink.</text:p>
            <text:p text:style-name="common-al"/>
            <text:p text:style-name="common-al">Belanghebbenden hebben de gelegenheid gehad om hun reactie te geven op de melding. Hierop zijn geen reacties binnengekomen die hebben geleid tot aanpassing van de deelbeschikking.</text:p>
            <text:p text:style-name="common-al"/>
            <text:p text:style-name="common-al">Op grond van de gegevens die zijn aangeleverd bij de melding, stellen wij de gevalscontour voor het verontreinigingde gedeelte van de Emmastraat 5-11, Spijkerstraat 148-170 en Karel van Gelderstraat 8-22 vast. Daarnaast stellen we ook de spoedeisendheid voor dit gedeelte van het geval vast. </text:p>
            <text:p text:style-name="common-al"/>
            <text:p text:style-name="common-al">Een spoedige sanering binnen het geval van ernstige bodemverontreiniging is gelet op de humane risico´s noodzakelijk bij het gebruik als "wonen met tuin" voor een deel van de achtertuinen van de Emmastraat 7, Spijkerstraat 154, 164-170 en Karel van Gelderstraat 10 te Arnhem. Voor een sanering is instemming van het bevoegd gezag op grond van de Wet bodembescherming nodig. De sanering ter plaatse van dit deel van de achtertuinen dient binnen 4 jaar na het afgeven van de beschikking 'ernst en spoed' te zijn aangevangen, tenzij de daadwerkelijke situatie en het daadwerkelijk gebruik het afwijken van dit tijdstip voor de aanpak van de sanering rechtvaardigt. </text:p>
            <text:p text:style-name="common-al">Deze afwijking dient in een besluit te worden vastgelegd. Als dit leidt tot overschrijding van de 4 jaar dient bij de wijziging van dit gebruik/de situatie uiterlijk een half jaar na die wijziging een saneringsplan te worden ingediend. De sanering moet dan uiterlijk 1 jaar na deze wijzigingsdatum beginnen.</text:p>
            <text:p text:style-name="common-al"/>
            <text:p text:style-name="common-al">Voor het overig deel van het geval betreft het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te bekijken: </text:p>
            <text:p text:style-name="common-al">
            <text:a xlink:href="http://geo1.arnhem.nl/hyperlink/bodem/inzage511920-1119.51.02.pdf" xlink:type="simple">http://geo1.arnhem.nl/hyperlink/bodem/inzage511920-1119.51.02.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last-al">
            <text:a xlink:href="https://www.arnhem.nl/actueel/Openbare_bekendmakingen/inzien_en_bezwaar_m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067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7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7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764.121 444007.487</meta:user-defined>
    <meta:user-defined meta:name="DC.title">Deelbeschikking Emmastraat 5-11, Spijkerstraat 148-170 en Karel van Gelderstraat 8-22 te Arnhem</meta:user-defined>
    <meta:user-defined meta:name="OVERHEID.PostcodeHuisnummer/OVERHEIDop.postcodeHuisnummer">6828HA 5</meta:user-defined>
    <meta:user-defined meta:name="OVERHEIDop.straatnaam">Emmastraat</meta:user-defined>
    <meta:user-defined meta:name="OVERHEIDop.woonplaats">Arnhem</meta:user-defined>
    <meta:user-defined meta:name="DCTERMS.W3CDTF/DCTERMS.available">2020-11-09</meta:user-defined>
    <meta:user-defined meta:name="DCTERMS.W3CDTF/OVERHEIDop.jaargang">2020</meta:user-defined>
    <meta:user-defined meta:name="OVERHEIDop.publicationIssue">290672</meta:user-defined>
    <meta:user-defined meta:name="OVERHEIDop.GmbID/DC.identifier">gmb-2020-290672</meta:user-defined>
    <meta:user-defined meta:name="OVERHEIDop.versieInformatie"/>
  </office:meta>
</office:document-meta>
</file>