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4 november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Veiligheidsregio Fryslân  maakt bekend dat hij heeft vastgesteld de “ Noodverordening COVID-19 veiligheidsregio Fryslân van 4 november 2020”. </text:p>
            <text:p text:style-name="common-al">De Noodverordening COVID-19 veiligheidsregio Fryslân van 4 november 2020 treedt op 4 november 2020 om 22.00 uur in werking. </text:p>
            <text:p text:style-name="last-al">De tekst van de regelgeving is te raadplegen op de website van de Veiligheidsregio Fryslân, <text:a xlink:href="http://www.veiligheidsregiofryslan.nl" xlink:type="simple">www.veiligheidsregiofryslan.nl</text:a>  en op <text:a xlink:href="http://www.overheid.nl" xlink:type="simple">www.overheid.nl</text:a> onder het kopje lokale wet- en regelgev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uwarden, </text:span>
            <text:span text:style-name="datum">4 november 2020.</text:span>
          </text:p>
          </text:section>
          <text:section text:name="ondertekening_id1-3-2-2-2">
            <text:p><text:span text:style-name="functie">De Voorzitter van de Veiligheidsregio Fryslân,,</text:span></text:p>
            <text:p><text:span text:style-name="deze">Namens deze:</text:span></text:p>
            <text:p><text:span text:style-name="ondertekening_naam">
            <text:span text:style-name="voornaam">mr. S. </text:span>
            <text:span text:style-name="achternaam">van Haersma Bu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6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6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6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Openbare orde en veiligheid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ekendmaking vaststellen Noodverordening COVID-19 veiligheidsregio Fryslân van 4 november 2020.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1-09</meta:user-defined>
    <meta:user-defined meta:name="OVERHEIDop.externeBijlage">Noodverordening COVID-19 veiligheidsregio Fryslan |exb-2020-60360</meta:user-defined>
    <meta:user-defined meta:name="DCTERMS.W3CDTF/OVERHEIDop.jaargang">2020</meta:user-defined>
    <meta:user-defined meta:name="OVERHEIDop.publicationIssue">290661</meta:user-defined>
    <meta:user-defined meta:name="OVERHEIDop.GmbID/DC.identifier">gmb-2020-290661</meta:user-defined>
    <meta:user-defined meta:name="OVERHEIDop.versieInformatie"/>
  </office:meta>
</office:document-meta>
</file>