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7 bomen i.v.m. essentaksterfte, Spoolderenkweg 17 (zaaknummer Z2019-000238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oolderenkweg 17</text:span> – voor het kappen van 7 bomen i.v.m. essentaksterfte, verzonden op 31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6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57,704 502769,742</meta:user-defined>
    <meta:user-defined meta:name="DC.title">Verleende omgevingsvergunning, kappen 7 bomen i.v.m. essentaksterfte, Spoolderenkweg 17 (zaaknummer Z2019-00023826)</meta:user-defined>
    <meta:user-defined meta:name="OVERHEID.PostcodeHuisnummer/OVERHEIDop.postcodeHuisnummer">8042PK 17</meta:user-defined>
    <meta:user-defined meta:name="OVERHEIDop.straatnaam">Spoolderenkweg</meta:user-defined>
    <meta:user-defined meta:name="OVERHEIDop.woonplaats">Zwolle</meta:user-defined>
    <meta:user-defined meta:name="DCTERMS.W3CDTF/DCTERMS.available">2020-02-04</meta:user-defined>
    <meta:user-defined meta:name="DCTERMS.W3CDTF/OVERHEIDop.jaargang">2020</meta:user-defined>
    <meta:user-defined meta:name="OVERHEIDop.publicationIssue">29066</meta:user-defined>
    <meta:user-defined meta:name="OVERHEIDop.GmbID/DC.identifier">gmb-2020-29066</meta:user-defined>
    <meta:user-defined meta:name="OVERHEIDop.versieInformatie"/>
  </office:meta>
</office:document-meta>
</file>