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text:list-style style:name="id1-3-2-1-1-12-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Hoofdstraat 123a in Sassenheim, Kenmerk Z-20-140283, het bouwen van een woning</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bouwen van een woning.</text:p>
            <text:p text:style-name="common-al">
            <text:span text:style-name="nadrukcur">Verzenddatum besluit: 29 oktober 2020</text:span>
          </text:p>
            <text:p text:style-name="common-al">
            <text:span text:style-name="nadrukcur">Startdatum bezwaartermijn:</text:span>30 oktober 2020</text:p>
            <text:p text:style-name="common-al"/>
            <text:p text:style-name="common-al">
            <text:span text:style-name="nadrukcur">
              <text:span text:style-name="nadrukcur">Besluit: <text:span text:style-name="nadrukvet">toegekend</text:span></text:span>
            </text:span>
          </text:p>
            <text:p text:style-name="common-al"/>
            <text:p text:style-name="common-al">
            <text:span text:style-name="nadrukcur">
              <text:span text:style-name="nadrukcur">
                <text:span text:style-name="nadrukcur">Als u het niet eens bent met de beslissing, dan kunt u hieronder zien hoe u dit kenbaar kunt maken.</text:span>
              </text:span>
            </text:span>
          </text:p>
            <text:p text:style-name="common-al"/>
            <text:p text:style-name="common-al">
            <text:span text:style-name="nadrukcur">
              <text:span text:style-name="nadrukcur">
                <text:span text:style-name="nadrukcur">Rechtsmiddel: <text:span text:style-name="nadrukvet">Bezwaar</text:span></text:span>
              </text:span>
            </text:span>
          </text:p>
            <text:p text:style-name="common-al">
            <text:span text:style-name="nadrukcur">
              <text:span text:style-name="nadrukcur">U maakt bezwaar door een bezwaarschrift in te dienen. Dat doet u schriftelijk.</text:span>
            </text:span>
          </text:p>
            <text:p text:style-name="last-al">
            <text:span text:style-name="nadrukcur">
              <text:span text:style-name="nadrukcur">
                <text:span text:style-name="nadrukcur">U stuurt een brief naar burgemeester en wethouders. Daarin geeft u duidelijk aan waarom u het niet eens bent met het besluit. Dit bezwaarschrift moet in het Nederlands zijn opgesteld. Belangrijk is dat de volgende punten in uw bezwaarschrift zijn opgenomen:</text:span>
              </text:span>
            </text:span>
          </text:p>
            <text:list text:style-name="id1-3-2-1-1-12">
              <text:list-item text:style-override="id1-3-2-1-1-12-1">
                <text:number>•</text:number>
                <text:p text:style-name="al"/>
                <text:p text:style-name="al">
                <text:span text:style-name="nadrukcur">
                  <text:span text:style-name="nadrukcur">
                    <text:span text:style-name="nadrukcur">dagtekening (de datum waarop u het bezwaarschrift schrijft);</text:span>
                  </text:span>
                </text:span>
              </text:p>
              </text:list-item>
              <text:list-item text:style-override="id1-3-2-1-1-12-2">
                <text:number>•</text:number>
                <text:p text:style-name="al"/>
                <text:p text:style-name="al">
                <text:span text:style-name="nadrukcur">
                  <text:span text:style-name="nadrukcur">
                    <text:span text:style-name="nadrukcur">uw naam en adres;</text:span>
                  </text:span>
                </text:span>
              </text:p>
              </text:list-item>
              <text:list-item text:style-override="id1-3-2-1-1-12-3">
                <text:number>•</text:number>
                <text:p text:style-name="al"/>
                <text:p text:style-name="al">
                <text:span text:style-name="nadrukcur">
                  <text:span text:style-name="nadrukcur">
                    <text:span text:style-name="nadrukcur">de argumenten waarom u bezwaar maakt;</text:span>
                  </text:span>
                </text:span>
              </text:p>
              </text:list-item>
              <text:list-item text:style-override="id1-3-2-1-1-12-4">
                <text:number>•</text:number>
                <text:p text:style-name="al"/>
                <text:p text:style-name="al">
                <text:span text:style-name="nadrukcur">
                  <text:span text:style-name="nadrukcur">
                    <text:span text:style-name="nadrukcur">uw handtekening;</text:span>
                  </text:span>
                </text:span>
              </text:p>
              </text:list-item>
              <text:list-item text:style-override="id1-3-2-1-1-12-5">
                <text:number>•</text:number>
                <text:p text:style-name="al"/>
                <text:p text:style-name="al">
                <text:span text:style-name="nadrukcur">
                  <text:span text:style-name="nadrukcur">
                    <text:span text:style-name="nadrukcur">een omschrijving van het bestreden besluit (bijvoorbeeld datum, kenmerk en het onderwerp). Of een kopie van het besluit. Dit bevordert een snelle afhandeling.</text:span>
                  </text:span>
                </text:span>
              </text:p>
                <text:p text:style-name="al"/>
                <text:p text:style-name="al">
                <text:span text:style-name="nadrukcur">
                  <text:span text:style-name="nadrukcur">
                    <text:span text:style-name="nadrukcur">
                      <text:span text:style-name="nadrukcur">Termijn</text:span>
                    </text:span>
                  </text:span>
                </text:span>
              </text:p>
                <text:p text:style-name="al">
                <text:span text:style-name="nadrukcur">
                  <text:span text:style-name="nadrukcur">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ze datum staat bovenaan in deze publicatie.</text:span>
                </text:span>
              </text:p>
                <text:p text:style-name="al"/>
                <text:p text:style-name="al">
                <text:span text:style-name="nadrukcur">
                  <text:span text:style-name="nadrukcur">
                    <text:span text:style-name="nadrukvet">
                      <text:span text:style-name="nadrukvet">Verdere verloop van de procedure</text:span>
                    </text:span>
                  </text:span>
                </text:span>
              </text:p>
                <text:p text:style-name="al">
                <text:span text:style-name="nadrukcur">
                  <text:span text:style-name="nadrukcur">
                    <text:span text:style-name="nadrukvet">
                      <text:span text:style-name="nadrukcur">Hoorzitting</text:span>
                    </text:span>
                  </text:span>
                </text:span>
              </text:p>
                <text:p text:style-name="al">
                <text:span text:style-name="nadrukcur">
                  <text:span text:style-name="nadrukcur">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text:span>
                </text:span>
              </text:p>
                <text:p text:style-name="al">
                <text:span text:style-name="nadrukcur">
                  <text:span text:style-name="nadrukcur">Na de hoorzitting brengt de bezwaarschriftencommissie een schriftelijk advies over uw bezwaarschrift uit aan burgemeester en wethouders. Zij nemen een beslissing over uw bezwaarschrift.</text:span>
                </text:span>
              </text:p>
                <text:p text:style-name="al"/>
                <text:p text:style-name="al">
                <text:span text:style-name="nadrukcur">
                  <text:span text:style-name="nadrukcur">
                    <text:span text:style-name="nadrukvet">
                      <text:span text:style-name="nadrukcur">
                        <text:span text:style-name="nadrukcur">Geen hoorzitting </text:span>
                      </text:span>
                    </text:span>
                  </text:span>
                </text:span>
              </text:p>
                <text:p text:style-name="al">
                <text:span text:style-name="nadrukcur">
                  <text:span text:style-name="nadrukcur">Als u zelf heeft aangegeven dat u uw bezwaarschrift niet mondeling wil toelichte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span>
                </text:span>
              </text:p>
                <text:p text:style-name="al"/>
                <text:p text:style-name="al">
                <text:span text:style-name="nadrukcur">
                  <text:span text:style-name="nadrukvet">
                    <text:span text:style-name="nadrukcur">
                      <text:span text:style-name="nadrukcur">
                        <text:span text:style-name="nadrukcur">Tijdens de bezwaarperiode </text:span>
                      </text:span>
                    </text:span>
                  </text:span>
                </text:span>
              </text:p>
                <text:p text:style-name="al">
                <text:span text:style-name="nadrukcur">
                  <text:span text:style-name="nadrukcur">Als u bezwaar maakt tegen een besluit betekent dit meestal niet dat dit besluit ook automatisch wordt uitgesteld. Het besluit blijft van kracht totdat er een beslissing over uw bezwaarschrift is genomen. Het kan zijn dat uw belangen hierdoor worden geschaad. Bijvoorbeeld omdat een bouwvergunning waartegen u bezwaar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span>
                </text:span>
              </text:p>
                <text:p text:style-name="al"/>
                <text:p text:style-name="al">
                <text:span text:style-name="nadrukvet">
                  <text:span text:style-name="nadrukcur">
                    <text:span text:style-name="nadrukcur">
                      <text:span text:style-name="nadrukcur">
                        <text:span text:style-name="nadrukcur">Vragen</text:span>
                      </text:span>
                    </text:span>
                  </text:span>
                </text:span>
              </text:p>
                <text:p text:style-name="al">
                <text:span text:style-name="nadrukcur">
                  <text:span text:style-name="nadrukcur">Voor meer informatie over het besluit en het inzien van de stukken kunt u contact opnemen met uw gemeente via telefoonnummer 14 0252. Voor inlichtingen voor het maken van bezwaar tegen gemeentelijke besluiten kunt u tevens contact opnemen met uw gemeente.</text:span>
                </text:span>
              </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ylingen</text:p>
            </table:table-cell>
            <table:table-cell office:value-type="string" table:style-name="header.C">
              <text:p text:style-name="headerright"><text:span text:style-name="nr">Nr. 290642</text:span><text:line-break/><text:date style:data-style-name="dag" text:fixed="true" text:date-value="2020-11-11"/><text:line-break/><text:date style:data-style-name="jaar" text:fixed="true" text:date-value="2020-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0642</text:span><text:date style:data-style-name="nicedate" text:fixed="true" text:date-value="2020-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0642</text:span><text:date style:data-style-name="nicedate" text:fixed="true" text:date-value="2020-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Teylingen</meta:user-defined>
    <meta:user-defined meta:name="OVERHEID.Informatietype/DC.type">officiële publicatie</meta:user-defined>
    <meta:user-defined meta:name="OVERHEIDgvop.Informatietype/DC.type">Beschikkingen | afhandeling</meta:user-defined>
    <meta:user-defined meta:name="OVERHEID.Gemeente/DCTERMS.publisher">Teylingen</meta:user-defined>
    <meta:user-defined meta:name="OVERHEID.Gemeente/OVERHEID.authority">Teyling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95430.11 470812.04</meta:user-defined>
    <meta:user-defined meta:name="OVERHEID.EPSG28992/DC.spatial">95424.74 470809.6</meta:user-defined>
    <meta:user-defined meta:name="DC.title">Afgehandelde omgevingsvergunning, Hoofdstraat 123a in Sassenheim, Kenmerk Z-20-140283, het bouwen van een woning</meta:user-defined>
    <meta:user-defined meta:name="OVERHEID.PostcodeHuisnummer/OVERHEIDop.postcodeHuisnummer">2171BA 123</meta:user-defined>
    <meta:user-defined meta:name="OVERHEIDop.straatnaam">Hoofdstraat</meta:user-defined>
    <meta:user-defined meta:name="OVERHEIDop.straatnaam">Hoofdstraat</meta:user-defined>
    <meta:user-defined meta:name="OVERHEIDop.woonplaats">Sassenheim</meta:user-defined>
    <meta:user-defined meta:name="OVERHEIDop.woonplaats">Sassenheim</meta:user-defined>
    <meta:user-defined meta:name="DCTERMS.W3CDTF/DCTERMS.available">2020-11-11</meta:user-defined>
    <meta:user-defined meta:name="DCTERMS.W3CDTF/OVERHEIDop.jaargang">2020</meta:user-defined>
    <meta:user-defined meta:name="OVERHEIDop.publicationIssue">290642</meta:user-defined>
    <meta:user-defined meta:name="OVERHEIDop.GmbID/DC.identifier">gmb-2020-290642</meta:user-defined>
    <meta:user-defined meta:name="OVERHEIDop.versieInformatie"/>
  </office:meta>
</office:document-meta>
</file>