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Zeecontainer en gener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vergunning</text:p>
            <text:p text:style-name="common-al">Voor:  Zeecontainer en generaties</text:p>
            <text:p text:style-name="common-al">Datum: 21 februari t/m 30 maart 2020</text:p>
            <text:p text:style-name="common-al">Locatie: Terras Momento, Kortestraat</text:p>
            <text:p text:style-name="common-al">Dossiernummer: 438506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064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64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64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561,508 443704,611</meta:user-defined>
    <meta:user-defined meta:name="DC.title">Gemeente Arnhem - Aanvraag evenementenvergunning, Zeecontainer en generaties</meta:user-defined>
    <meta:user-defined meta:name="OVERHEID.PostcodeHuisnummer/OVERHEIDop.postcodeHuisnummer">6811JZ 98</meta:user-defined>
    <meta:user-defined meta:name="OVERHEIDop.straatnaam">Oude Oeverstraat</meta:user-defined>
    <meta:user-defined meta:name="OVERHEIDop.woonplaats">Arnhem</meta:user-defined>
    <meta:user-defined meta:name="DCTERMS.W3CDTF/DCTERMS.available">2020-02-04</meta:user-defined>
    <meta:user-defined meta:name="DCTERMS.W3CDTF/OVERHEIDop.jaargang">2020</meta:user-defined>
    <meta:user-defined meta:name="OVERHEIDop.publicationIssue">29064</meta:user-defined>
    <meta:user-defined meta:name="OVERHEIDop.GmbID/DC.identifier">gmb-2020-29064</meta:user-defined>
    <meta:user-defined meta:name="OVERHEIDop.versieInformatie"/>
  </office:meta>
</office:document-meta>
</file>