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98</text:span>
          </text:p>
            <text:p text:style-name="common-al">Op 4 november 2020 heeft de gemeente een aanvraag omgevingsvergunning ontvangen voor de locatie Markt 1 in Nunspeet.</text:p>
            <text:p text:style-name="common-al">De aanvraag betreft het treffen van een noodkap van een beuk aan de Elburgerwe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62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ontvangst aanvraag omgevingsvergunning Markt 1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20-11-09</meta:user-defined>
    <meta:user-defined meta:name="DCTERMS.W3CDTF/OVERHEIDop.jaargang">2020</meta:user-defined>
    <meta:user-defined meta:name="OVERHEIDop.publicationIssue">290628</meta:user-defined>
    <meta:user-defined meta:name="OVERHEIDop.GmbID/DC.identifier">gmb-2020-290628</meta:user-defined>
    <meta:user-defined meta:name="OVERHEIDop.versieInformatie"/>
  </office:meta>
</office:document-meta>
</file>