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30, 6604LZ Wijchen, het plaatsen van een reclame uiting op een bedrijfspand, verleend en verzonden op 3 nov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6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17.84 426372.563</meta:user-defined>
    <meta:user-defined meta:name="DC.title">Verleende omgevingsvergunning Bijsterhuizen 5030, Wijchen</meta:user-defined>
    <meta:user-defined meta:name="OVERHEID.PostcodeHuisnummer/OVERHEIDop.postcodeHuisnummer">6604LZ 5030</meta:user-defined>
    <meta:user-defined meta:name="OVERHEIDop.straatnaam">Bijsterhuizen</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90618</meta:user-defined>
    <meta:user-defined meta:name="OVERHEIDop.GmbID/DC.identifier">gmb-2020-290618</meta:user-defined>
    <meta:user-defined meta:name="OVERHEIDop.versieInformatie"/>
  </office:meta>
</office:document-meta>
</file>