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skampweg 2 in Vorden, het slopen en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Bronckhorst een melding ontvangen voor het slopen en saneren van asbest van de schuur aan de Holskampweg 2 in Vorden. De melding is geregistreerd onder kenmerk 187656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61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49 455748</meta:user-defined>
    <meta:user-defined meta:name="DC.title">sloopmelding: Holskampweg 2 in Vorden, het slopen en saneren van asbest van de schuur</meta:user-defined>
    <meta:user-defined meta:name="OVERHEID.PostcodeHuisnummer/OVERHEIDop.postcodeHuisnummer">7251PJ 2</meta:user-defined>
    <meta:user-defined meta:name="OVERHEIDop.straatnaam">Holskampweg</meta:user-defined>
    <meta:user-defined meta:name="OVERHEIDop.woonplaats">Vorden</meta:user-defined>
    <meta:user-defined meta:name="DCTERMS.W3CDTF/DCTERMS.available">2020-11-09</meta:user-defined>
    <meta:user-defined meta:name="OVERHEIDop.externeBijlage">Aanvraagformulier (publiceerbare versie)|exb-2020-60353</meta:user-defined>
    <meta:user-defined meta:name="DCTERMS.W3CDTF/OVERHEIDop.jaargang">2020</meta:user-defined>
    <meta:user-defined meta:name="OVERHEIDop.publicationIssue">290612</meta:user-defined>
    <meta:user-defined meta:name="OVERHEIDop.GmbID/DC.identifier">gmb-2020-290612</meta:user-defined>
    <meta:user-defined meta:name="OVERHEIDop.versieInformatie"/>
  </office:meta>
</office:document-meta>
</file>