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de aanvraag reguliere procedure omgevingsvergunning Dr. W. Dre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9-10-2020 tot en met 04-11-2020</text:p>
            <text:p text:style-name="common-al">
            <text:span text:style-name="nadrukvet">
              <text:span text:style-name="nadrukvet">De volgende aanvragen omgevingsvergunning reguliere procedure zijn verlengd:</text:span>
            </text:span>
          </text:p>
            <text:list text:style-name="id1-3-2-1-1-3">
              <text:list-item text:style-override="id1-3-2-1-1-3-1">
                <text:number>1.</text:number>
                <text:p text:style-name="al">02-11-2020, Dr.W. Dreesstraat, Harlingen, het bouwen van een 2^1 kap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5-11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9061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61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54.454 575573.306</meta:user-defined>
    <meta:user-defined meta:name="DC.title">Verlengde aanvraag reguliere procedure omgevingsvergunning Dr. W. Dreesstraat</meta:user-defined>
    <meta:user-defined meta:name="OVERHEID.PostcodeHuisnummer/OVERHEIDop.postcodeHuisnummer">8862BX 14</meta:user-defined>
    <meta:user-defined meta:name="OVERHEIDop.straatnaam">Dr. W. Dreesstraat</meta:user-defined>
    <meta:user-defined meta:name="OVERHEIDop.woonplaats">Harling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610</meta:user-defined>
    <meta:user-defined meta:name="OVERHEIDop.GmbID/DC.identifier">gmb-2020-290610</meta:user-defined>
    <meta:user-defined meta:name="OVERHEIDop.versieInformatie"/>
  </office:meta>
</office:document-meta>
</file>