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530 en 53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 530 en 532</text:span>
            <text:span text:style-name="nadrukvet">, </text:span>
            <text:span text:style-name="nadrukvet">6603CK Wijchen</text:span>
            <text:span text:style-name="nadrukvet">, het afwijken van de bestemming ten behoeve van een gezinshuis met dagbesteding, verleend en verzonden op 30 okto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60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0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0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Graafseweg 530 en 532,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1-11</meta:user-defined>
    <meta:user-defined meta:name="DCTERMS.W3CDTF/OVERHEIDop.jaargang">2020</meta:user-defined>
    <meta:user-defined meta:name="OVERHEIDop.publicationIssue">290608</meta:user-defined>
    <meta:user-defined meta:name="OVERHEIDop.GmbID/DC.identifier">gmb-2020-290608</meta:user-defined>
    <meta:user-defined meta:name="OVERHEIDop.versieInformatie"/>
  </office:meta>
</office:document-meta>
</file>