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Collectevergunning – verleend voor Koor Unisono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vergunning:</text:p>
            <text:p text:style-name="common-al">Het college van burgemeester en wethouders van de gemeente Grave maakt bekend dat op grond van artikel 5:13 van de A.P.V. door de gemeente Grave een collectevergunning is verleend.</text:p>
            <text:p text:style-name="common-al"/>
            <text:p text:style-name="common-al">Voor   : het mogen verkopen van Kerststerren</text:p>
            <text:p text:style-name="common-al">Locatie   : Escharen, gemeente Grave (5364)</text:p>
            <text:p text:style-name="common-al">Datum    : 12 december 2020 van 10.00 tot 12.00</text:p>
            <text:p text:style-name="common-al">Datum verzending : 5 november 2020</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9060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0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0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838.464 417154.296</meta:user-defined>
    <meta:user-defined meta:name="DC.title">Gemeente Grave – Collectevergunning – verleend voor Koor Unisono Escharen</meta:user-defined>
    <meta:user-defined meta:name="OVERHEID.PostcodeHuisnummer/OVERHEIDop.postcodeHuisnummer">5364PP 35</meta:user-defined>
    <meta:user-defined meta:name="OVERHEIDop.straatnaam">Graafschedijk</meta:user-defined>
    <meta:user-defined meta:name="OVERHEIDop.woonplaats">Escharen</meta:user-defined>
    <meta:user-defined meta:name="DCTERMS.W3CDTF/DCTERMS.available">2020-11-09</meta:user-defined>
    <meta:user-defined meta:name="DCTERMS.W3CDTF/OVERHEIDop.jaargang">2020</meta:user-defined>
    <meta:user-defined meta:name="OVERHEIDop.publicationIssue">290605</meta:user-defined>
    <meta:user-defined meta:name="OVERHEIDop.GmbID/DC.identifier">gmb-2020-290605</meta:user-defined>
    <meta:user-defined meta:name="OVERHEIDop.versieInformatie"/>
  </office:meta>
</office:document-meta>
</file>