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Avondvierdaagse Schoorl/Groet van dinsdag 12 mei tot en met vrijdag 15 mei 2020, verzenddatum 30 januari 2020 (APV200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6388 526278</meta:user-defined>
    <meta:user-defined meta:name="DC.title">Gemeente Bergen verleende evenementenvergunning Avondvierdaagse Schoorl/Groet van dinsdag 12 mei tot en met vrijdag 15 mei 2020, verzenddatum 30 januari 2020 (APV2000029)</meta:user-defined>
    <meta:user-defined meta:name="OVERHEIDop.straatnaam">Heereweg</meta:user-defined>
    <meta:user-defined meta:name="OVERHEIDop.woonplaats">Groet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060</meta:user-defined>
    <meta:user-defined meta:name="OVERHEIDop.GmbID/DC.identifier">gmb-2020-29060</meta:user-defined>
    <meta:user-defined meta:name="OVERHEIDop.versieInformatie"/>
  </office:meta>
</office:document-meta>
</file>