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13</text:span>
            <text:span text:style-name="nadrukvet">,</text:span>
            <text:span text:style-name="nadrukvet">6604CV Wijchen</text:span>
            <text:span text:style-name="nadrukvet">,</text:span>
            <text:span text:style-name="nadrukvet">het vervange</text:span>
            <text:span text:style-name="nadrukvet">n van de kozijnen in de gevels,</text:span>
            <text:span text:style-name="nadrukvet">verleend en verzonden op 2 nov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9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9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9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63 425641</meta:user-defined>
    <meta:user-defined meta:name="DC.title">Verleende omgevingsvergunning Celsiusstraat 13, Wijchen</meta:user-defined>
    <meta:user-defined meta:name="OVERHEID.PostcodeHuisnummer/OVERHEIDop.postcodeHuisnummer">6604CV 13</meta:user-defined>
    <meta:user-defined meta:name="OVERHEIDop.straatnaam">Celsiusstraat</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90599</meta:user-defined>
    <meta:user-defined meta:name="OVERHEIDop.GmbID/DC.identifier">gmb-2020-290599</meta:user-defined>
    <meta:user-defined meta:name="OVERHEIDop.versieInformatie"/>
  </office:meta>
</office:document-meta>
</file>