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Gre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2-11-2020, Grensweg 2, Harlingen, het plaatsen van nieuwe handelsreclam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58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8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8.868 576205.622</meta:user-defined>
    <meta:user-defined meta:name="DC.title">Aanvraag reguliere procedure omgevingsvergunning Grensweg 2</meta:user-defined>
    <meta:user-defined meta:name="OVERHEID.PostcodeHuisnummer/OVERHEIDop.postcodeHuisnummer">8861KH 2</meta:user-defined>
    <meta:user-defined meta:name="OVERHEIDop.straatnaam">Grensweg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84</meta:user-defined>
    <meta:user-defined meta:name="OVERHEIDop.GmbID/DC.identifier">gmb-2020-290584</meta:user-defined>
    <meta:user-defined meta:name="OVERHEIDop.versieInformatie"/>
  </office:meta>
</office:document-meta>
</file>