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Taylorweg 4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oktober 2020 heeft de gemeente een melding activiteitenbesluit milieubeheer ontvangen voor activiteiten waarvoor geen vergunningplicht geldt op locatie Taylorweg 4 te Veghel. De melding is geregistreerd onder zaaknummer AMVB-2020-090. De melding betreft:</text:p>
            <text:p text:style-name="common-al">actualiseren melding AMVB;  produceren van PVC-leidingen en toebehore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0572</text:span><text:line-break/><text:date style:data-style-name="dag" text:fixed="true" text:date-value="2020-11-09"/><text:line-break/><text:date style:data-style-name="jaar" text:fixed="true" text:date-value="2020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7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0572</text:span><text:date style:data-style-name="nicedate" text:fixed="true" text:date-value="2020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4143 402756</meta:user-defined>
    <meta:user-defined meta:name="DC.title">Kennisgeving ontvangst melding activiteitenbesluit milieubeheer Taylorweg 4 te Veghel</meta:user-defined>
    <meta:user-defined meta:name="OVERHEID.PostcodeHuisnummer/OVERHEIDop.postcodeHuisnummer">5466AE 4</meta:user-defined>
    <meta:user-defined meta:name="OVERHEIDop.straatnaam">Taylorweg</meta:user-defined>
    <meta:user-defined meta:name="OVERHEIDop.woonplaats">Veghel</meta:user-defined>
    <meta:user-defined meta:name="DCTERMS.W3CDTF/DCTERMS.available">2020-11-09</meta:user-defined>
    <meta:user-defined meta:name="DCTERMS.W3CDTF/OVERHEIDop.jaargang">2020</meta:user-defined>
    <meta:user-defined meta:name="OVERHEIDop.publicationIssue">290572</meta:user-defined>
    <meta:user-defined meta:name="OVERHEIDop.GmbID/DC.identifier">gmb-2020-290572</meta:user-defined>
    <meta:user-defined meta:name="OVERHEIDop.versieInformatie"/>
  </office:meta>
</office:document-meta>
</file>