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populier, Mounehoek 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hoek 5, Garyp</text:p>
            <text:p text:style-name="common-al">Olo: 5575739</text:p>
            <text:p text:style-name="common-al">het kappen van een populier</text:p>
            <text:p text:style-name="last-al">Datum ontvangst: 0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5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838 575318</meta:user-defined>
    <meta:user-defined meta:name="DC.title">Gemeente Tytsjerksteradiel - ontvangen aanvraag omgevingsvergunning, het kappen van een populier, Mounehoek 5, Garyp</meta:user-defined>
    <meta:user-defined meta:name="OVERHEID.PostcodeHuisnummer/OVERHEIDop.postcodeHuisnummer">9263TK 5</meta:user-defined>
    <meta:user-defined meta:name="OVERHEIDop.straatnaam">Mounehoek</meta:user-defined>
    <meta:user-defined meta:name="OVERHEIDop.woonplaats">Gary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567</meta:user-defined>
    <meta:user-defined meta:name="OVERHEIDop.GmbID/DC.identifier">gmb-2020-290567</meta:user-defined>
    <meta:user-defined meta:name="OVERHEIDop.versieInformatie"/>
  </office:meta>
</office:document-meta>
</file>