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oosterstraat - Zumpelplein Grubbenvorst, verleende vergunning op basis van de Algemene Plaatselijke Verordening (besluitdatum 31 januar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vergunning op basis van de Algemene Plaatselijke Verordening is verleend:</text:p>
            <text:p text:style-name="common-al">
            <text:span text:style-name="nadrukvet">Beschrijving</text:span>
          </text:p>
            <text:p text:style-name="common-al">Incidentele standplaats voor verkoop van oliebollen met Gekke Maandag op 10 februari 2020 aan Kloosterstraat, Zumpelplein te Grubbenvorst.</text:p>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cur"><text:span text:style-name="nadrukvet">1 februari 2020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9056</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56</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56</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7783.3 381483.66</meta:user-defined>
    <meta:user-defined meta:name="DC.title">Kloosterstraat - Zumpelplein Grubbenvorst, verleende vergunning op basis van de Algemene Plaatselijke Verordening (besluitdatum 31 januari 2020)</meta:user-defined>
    <meta:user-defined meta:name="OVERHEIDop.straatnaam">Kloosterstraat</meta:user-defined>
    <meta:user-defined meta:name="OVERHEIDop.woonplaats">Grubbenvorst</meta:user-defined>
    <meta:user-defined meta:name="DCTERMS.W3CDTF/DCTERMS.available">2020-02-04</meta:user-defined>
    <meta:user-defined meta:name="DCTERMS.W3CDTF/OVERHEIDop.jaargang">2020</meta:user-defined>
    <meta:user-defined meta:name="OVERHEIDop.publicationIssue">29056</meta:user-defined>
    <meta:user-defined meta:name="OVERHEIDop.GmbID/DC.identifier">gmb-2020-29056</meta:user-defined>
    <meta:user-defined meta:name="OVERHEIDop.versieInformatie"/>
  </office:meta>
</office:document-meta>
</file>