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leg/kappen Willinks Weust en Goo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
            <text:span text:style-name="nadrukvet">Aanleg</text:span>
          </text:p>
            <text:p text:style-name="common-al">Locatie: Willinks Weust, zaaknummer 212733 </text:p>
            <text:p text:style-name="common-al">Voor: aanleggen van drie maaiseldepots, datum besluit 30-10-2020 (verlenging beslistermijn)</text:p>
            <text:p text:style-name="common-al">
            <text:span text:style-name="nadrukvet">Kappen</text:span>
          </text:p>
            <text:p text:style-name="common-al">Locatie: Goorweg 41, zaaknummer 212924</text:p>
            <text:p text:style-name="common-al">Voor: kappen van 3 eiken, datum besluit 02-11-2020 (verlenging beslistermijn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55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536 443015</meta:user-defined>
    <meta:user-defined meta:name="OVERHEID.EPSG28992/DC.spatial">244682.2 447353.8</meta:user-defined>
    <meta:user-defined meta:name="DC.title">Verlenging beslistermijn omgevingsvergunning aanleg/kappen Willinks Weust en Goorweg 41</meta:user-defined>
    <meta:user-defined meta:name="OVERHEID.PostcodeHuisnummer/OVERHEIDop.postcodeHuisnummer">7106CC 35</meta:user-defined>
    <meta:user-defined meta:name="OVERHEID.PostcodeHuisnummer/OVERHEIDop.postcodeHuisnummer">7104BB 41</meta:user-defined>
    <meta:user-defined meta:name="OVERHEIDop.straatnaam">Steengroeveweg</meta:user-defined>
    <meta:user-defined meta:name="OVERHEIDop.straatnaam">Goorweg</meta:user-defined>
    <meta:user-defined meta:name="OVERHEIDop.woonplaats">Winterswijk Ratum</meta:user-defined>
    <meta:user-defined meta:name="OVERHEIDop.woonplaats">Winterswijk Medd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556</meta:user-defined>
    <meta:user-defined meta:name="OVERHEIDop.GmbID/DC.identifier">gmb-2020-290556</meta:user-defined>
    <meta:user-defined meta:name="OVERHEIDop.versieInformatie"/>
  </office:meta>
</office:document-meta>
</file>