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Reep 16: voor het plaatsen van een kozij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september 2020. Besluit verzonden d.d. 5 november 2020.</text:p>
            <text:p text:style-name="common-al"/>
            <text:p text:style-name="last-al">Zaak - 649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54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910-2020</meta:user-defined>
    <dc:language>nl</dc:language>
    <meta:user-defined meta:name="OVERHEID.EPSG28992/DC.spatial">245011.238 530035.001</meta:user-defined>
    <meta:user-defined meta:name="DC.title">Oosterhesselen – Reep 16: voor het plaatsen van een kozijn (verlenging)</meta:user-defined>
    <meta:user-defined meta:name="OVERHEID.PostcodeHuisnummer/OVERHEIDop.postcodeHuisnummer">7861CH 16</meta:user-defined>
    <meta:user-defined meta:name="OVERHEIDop.straatnaam">Reep</meta:user-defined>
    <meta:user-defined meta:name="OVERHEIDop.woonplaats">Oosterhessel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43</meta:user-defined>
    <meta:user-defined meta:name="OVERHEIDop.GmbID/DC.identifier">gmb-2020-290543</meta:user-defined>
    <meta:user-defined meta:name="OVERHEIDop.versieInformatie"/>
  </office:meta>
</office:document-meta>
</file>