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ieterlaan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november 2020 besloten, om de beslistermijn voor de aanvraag omgevingsvergunning voor de aanpassing van de woning op locatie Rieterlaan 6 te Panningen met zaaknummer 1894226696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54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4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4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44.84 370891.91</meta:user-defined>
    <meta:user-defined meta:name="DC.title">Verlenging beslistermijn omgevingsvergunning Rieterlaan 6 te Panningen</meta:user-defined>
    <meta:user-defined meta:name="OVERHEID.PostcodeHuisnummer/OVERHEIDop.postcodeHuisnummer">5981DA 6</meta:user-defined>
    <meta:user-defined meta:name="OVERHEIDop.straatnaam">Rieterlaan</meta:user-defined>
    <meta:user-defined meta:name="OVERHEIDop.woonplaats">Pann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42</meta:user-defined>
    <meta:user-defined meta:name="OVERHEIDop.GmbID/DC.identifier">gmb-2020-290542</meta:user-defined>
    <meta:user-defined meta:name="OVERHEIDop.versieInformatie"/>
  </office:meta>
</office:document-meta>
</file>