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de woning aan de voorzijde op de locatie <text:span text:style-name="nadrukvet">Calbertsweg 161, 6465 CD</text:span> (d.d. 02.11.2020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1 november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05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950.652 317962.473</meta:user-defined>
    <meta:user-defined meta:name="DC.title">Verlenging beslistermijn omgevingsvergunningen</meta:user-defined>
    <meta:user-defined meta:name="OVERHEID.PostcodeHuisnummer/OVERHEIDop.postcodeHuisnummer">6465CD 161</meta:user-defined>
    <meta:user-defined meta:name="OVERHEIDop.straatnaam">Calbertsweg</meta:user-defined>
    <meta:user-defined meta:name="OVERHEIDop.woonplaats">Kerkra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537</meta:user-defined>
    <meta:user-defined meta:name="OVERHEIDop.GmbID/DC.identifier">gmb-2020-290537</meta:user-defined>
    <meta:user-defined meta:name="OVERHEIDop.versieInformatie"/>
  </office:meta>
</office:document-meta>
</file>