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ördinatieregeling vastgesteld bestemmingsplan Nieuwstraat 25-27 (Hof van Gerla) te Alphen en omgevingsvergunning Nieuwstraat 25-27 (Hof van Gerla) te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15 oktober 2020 het bestemmingsplan Nieuwstraat 25-27 (Hof van Gerla) te Alphen ongewijzigd heeft vastgesteld. Dit bestemmingsplan maakt het juridisch planologisch mogelijk om een bedrijfsbestemming om te zetten naar woningbouw op de locatie Nieuwstraat 25-27 te Alphen. De omgevingsvergunning ziet op de realisatie van de voorgenomen planontwikkeling. </text:p>
            <text:p text:style-name="common-al">De gemeenteraad van Alphen-Chaam heeft op 21 juli 2016, gelet op Artikel 3.30 Wet ruimtelijke ordening, besloten de algemene Coördinatieverordening Wro Alphen-Chaam 2016 vast te stellen. Er is voor dit project gekozen voor een gecoördineerde afhandeling.</text:p>
            <text:p text:style-name="common-al">Het vastgestelde bestemmingsplan, de omgevingsvergunning met bijbehorende documenten zoals een beschikking Wet Natuurbescherming (WNB) ligt met ingang van dinsdag 10 november 2020 tot en met maandag 21 december 2020 voor de duur van 6 weken ter inzage. Het vastgestelde bestemmingsplan met bijbehorende documenten is digitaal in te zien via <text:a xlink:href="http://www.ruimtelijkeplannen.nl" xlink:type="simple">www.ruimtelijkeplannen.nl</text:a>, met als IMRO-nummer NL.IMRO.1723.BPGerla-VS01. Vanwege de maatregelen omtrent het corona virus kunt u de documenten op dit moment enkel digitaal inzien. De documenten zijn raadpleegbaar via de website <text:a xlink:href="http://www.alphen-chaam.nl" xlink:type="simple">www.alphen-chaam.nl</text:a> en <text:a xlink:href="http://www.ruimtelijkeplannen.nl" xlink:type="simple">www.ruimtelijkeplannen.nl</text:a>. Voor specifieke vragen kunt u contact opnemen met de behandelend medewerker, de heer Gorissen, bereikbaar via tel.: 088-3821689.</text:p>
            <text:p text:style-name="common-al">Tijdens de ter inzage termijn kan door belanghebbende een beroepschrift ingediend worden tegen het vastgestelde plan en de vastgestelde omgevingsvergunning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p text:style-name="common-al"/>
            <text:list text:style-name="id1-3-2-1-1-6">
              <text:list-item text:style-override="id1-3-2-1-1-6-1">
                <text:number>1.</text:number>
                <text:p text:style-name="al">u tijdig een zienswijze ingediend heeft tegen het ontwerp bestemmingsplan en/of de ontwerp omgevingsvergunning;</text:p>
              </text:list-item>
              <text:list-item text:style-override="id1-3-2-1-1-6-2">
                <text:number>2.</text:number>
                <text:p text:style-name="al">u geen zienswijze ingediend heeft, aan kunnen tonen dat u redelijkerwijs niet in staat bent geweest een zienswijze in te dienen tegen het ontwerp bestemmingsplan en/of ontwerp omgevingsvergunning</text:p>
              </text:list-item>
              <text:list-item text:style-override="id1-3-2-1-1-6-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last-al">NB. Op dit besluit is de Crisis- en herstelwet van toepassing. Dit betekent, dat de belanghebbende bij vaststelling van het bestemmingsplan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9051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1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1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lphen-Chaam</meta:user-defined>
    <meta:user-defined meta:name="OVERHEID.Informatietype/DC.type">officiële publicatie</meta:user-defined>
    <meta:user-defined meta:name="OVERHEIDgvop.Informatietype/DC.type">Plannen | ruimtelijk</meta:user-defined>
    <meta:user-defined meta:name="OVERHEID.Gemeente/DCTERMS.publisher">Alphen-Chaam</meta:user-defined>
    <meta:user-defined meta:name="OVERHEID.Gemeente/OVERHEID.authority">Alphen-Chaam</meta:user-defined>
    <meta:user-defined meta:name="OVERHEID.TaxonomieBeleidsagenda/OVERHEID.category">Ruimte en infrastructuur | Organisatie en beleid</meta:user-defined>
    <meta:user-defined meta:name="OVERHEIDop.Ruimtelijkplan/OVERHEIDop.bekendmakingBetreffendePlan">NL.IMRO.1723.BPGerla-VS01</meta:user-defined>
    <dc:language>nl</dc:language>
    <meta:user-defined meta:name="OVERHEID.Gemeente/DC.spatial">Alphen-Chaam</meta:user-defined>
    <meta:user-defined meta:name="OVERHEID.EPSG28992/DC.spatial">125162 387827</meta:user-defined>
    <meta:user-defined meta:name="DC.title">Coördinatieregeling vastgesteld bestemmingsplan Nieuwstraat 25-27 (Hof van Gerla) te Alphen en omgevingsvergunning Nieuwstraat 25-27 (Hof van Gerla) te Alphen</meta:user-defined>
    <meta:user-defined meta:name="OVERHEID.PostcodeHuisnummer/OVERHEIDop.postcodeHuisnummer">5131BG 27</meta:user-defined>
    <meta:user-defined meta:name="OVERHEIDop.straatnaam">Nieuwstraat</meta:user-defined>
    <meta:user-defined meta:name="OVERHEIDop.woonplaats">Alphen</meta:user-defined>
    <meta:user-defined meta:name="DCTERMS.W3CDTF/DCTERMS.available">2020-11-09</meta:user-defined>
    <meta:user-defined meta:name="DCTERMS.W3CDTF/OVERHEIDop.jaargang">2020</meta:user-defined>
    <meta:user-defined meta:name="OVERHEIDop.publicationIssue">290519</meta:user-defined>
    <meta:user-defined meta:name="OVERHEIDop.GmbID/DC.identifier">gmb-2020-290519</meta:user-defined>
    <meta:user-defined meta:name="OVERHEIDop.versieInformatie"/>
  </office:meta>
</office:document-meta>
</file>