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Zevenmeersveenweg 11, Sellingen, veranderinsmelding voor het veranderen van de inrichting. De veranderingen bestaan uit het realiseren van een melkgebouw voor een melkcarrousel en het uitbreiden van de aanwezige loods/berging voor de opslag van stro en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051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1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1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0265 553557</meta:user-defined>
    <meta:user-defined meta:name="DC.title">Melding Activiteitenbesluit: Zevenmeersveenweg 11, Sellingen, veranderinsmelding voor het veranderen van de inrichting. De veranderingen bestaan uit het realiseren van een melkgebouw voor een melkcarrousel en het uitbreiden van de aanwezige loods/berging voor de opslag van stro en werktuigen</meta:user-defined>
    <meta:user-defined meta:name="OVERHEID.PostcodeHuisnummer/OVERHEIDop.postcodeHuisnummer">9551VT 11</meta:user-defined>
    <meta:user-defined meta:name="OVERHEIDop.straatnaam">Zevenmeersveenweg</meta:user-defined>
    <meta:user-defined meta:name="OVERHEIDop.woonplaats">Sel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14</meta:user-defined>
    <meta:user-defined meta:name="OVERHEIDop.GmbID/DC.identifier">gmb-2020-290514</meta:user-defined>
    <meta:user-defined meta:name="OVERHEIDop.versieInformatie"/>
  </office:meta>
</office:document-meta>
</file>