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hekwerk nabij het Raadhuisplein 42, 6171 JC te Stein (O2020-187\0971158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87\0971158625, ingekomen op 3 november 2020 voor het plaatsen van een hekwerk gelegen nabij het Raadhuisplein 42, 6171 JC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.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90512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1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1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687.47 331026.36</meta:user-defined>
    <meta:user-defined meta:name="DC.title">Ontvangen aanvraag omgevingsvergunning voor het plaatsen van een hekwerk nabij het Raadhuisplein 42, 6171 JC te Stein (O2020-187\0971158625)</meta:user-defined>
    <meta:user-defined meta:name="OVERHEID.PostcodeHuisnummer/OVERHEIDop.postcodeHuisnummer">6171JC 48</meta:user-defined>
    <meta:user-defined meta:name="OVERHEIDop.straatnaam">Raadhuisplein</meta:user-defined>
    <meta:user-defined meta:name="OVERHEIDop.woonplaats">Stei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512</meta:user-defined>
    <meta:user-defined meta:name="OVERHEIDop.GmbID/DC.identifier">gmb-2020-290512</meta:user-defined>
    <meta:user-defined meta:name="OVERHEIDop.versieInformatie"/>
  </office:meta>
</office:document-meta>
</file>