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De Cocq van Haeftenstraat 46, restitutie publicatie verleende omgevingsvergunning (29-10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schrijving</text:span>
          </text:p>
            <text:p text:style-name="common-al">Restitutie publicatie DOS-2020-376190, het realiseren van een mestloods, spuitwatersilo en overkapping. 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/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050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0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0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Migratie en integratie | Organisatie en beleid</meta:user-defined>
    <dc:language>nl</dc:language>
    <meta:user-defined meta:name="OVERHEID.EPSG28992/DC.spatial">202745 391357</meta:user-defined>
    <meta:user-defined meta:name="DC.title">Meerlo, De Cocq van Haeftenstraat 46, restitutie publicatie verleende omgevingsvergunning (29-10-2020)</meta:user-defined>
    <meta:user-defined meta:name="OVERHEID.PostcodeHuisnummer/OVERHEIDop.postcodeHuisnummer">5864BB 46</meta:user-defined>
    <meta:user-defined meta:name="OVERHEIDop.straatnaam">De Cocq van Haeftenstraat</meta:user-defined>
    <meta:user-defined meta:name="OVERHEIDop.woonplaats">Meerlo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508</meta:user-defined>
    <meta:user-defined meta:name="OVERHEIDop.GmbID/DC.identifier">gmb-2020-290508</meta:user-defined>
    <meta:user-defined meta:name="OVERHEIDop.versieInformatie"/>
  </office:meta>
</office:document-meta>
</file>