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Europaplein 24, Amsterdam, aanpassen ha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aanpassen van hal 8 in de RAI ten behoeve van het inzetten als distributie locatie. </text:p>
            <text:p text:style-name="common-al">Ontvangstdatum aanvraag: 2 november 2020</text:p>
            <text:p text:style-name="common-al">Aanvrager: RAI Amsterdam B.V.</text:p>
            <text:p text:style-name="common-al">Zaaknummer: 9926537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loket.odnzkg.nl/formulier/contactformulier/" xlink:type="simple">dit webformulier<text:span text:style-name="nadrukvet"/>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507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0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0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21110 483817</meta:user-defined>
    <meta:user-defined meta:name="DC.title">Wabo, reguliere procedure, aanvraag ontvangen, Europaplein 24, Amsterdam, aanpassen hal 8</meta:user-defined>
    <meta:user-defined meta:name="OVERHEID.PostcodeHuisnummer/OVERHEIDop.postcodeHuisnummer">1078GZ 24</meta:user-defined>
    <meta:user-defined meta:name="OVERHEIDop.straatnaam">Europaplein</meta:user-defined>
    <meta:user-defined meta:name="OVERHEIDop.woonplaats">Amsterdam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507</meta:user-defined>
    <meta:user-defined meta:name="OVERHEIDop.GmbID/DC.identifier">gmb-2020-290507</meta:user-defined>
    <meta:user-defined meta:name="OVERHEIDop.versieInformatie"/>
  </office:meta>
</office:document-meta>
</file>